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195, van Douverenstraat 62, 5961JJ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195</text:p>
            <text:p text:style-name="common-al">De omschrijving van de zaak: uitbreiden van een woning</text:p>
            <text:p text:style-name="common-al">De ontvangstdatum van de zaak: 9 juni 2023</text:p>
            <text:p text:style-name="common-al">De globale locatie: van Douverenstraat 62, 5961JJ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58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n Douverenstraat 62, 5961JJ Horst</meta:user-defined>
    <dc:language>nl</dc:language>
    <meta:user-defined meta:name="OVERHEIDop.locatietype/OVERHEIDop.gebiedsmarkering">Punt</meta:user-defined>
    <meta:user-defined meta:name="DC.title">Kennisgeving termijnverlenging Z2023-00001195, van Douverenstraat 62, 5961JJ Hor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89</meta:user-defined>
    <meta:user-defined meta:name="OVERHEIDop.GmbID/DC.identifier">gmb-2023-341589</meta:user-defined>
    <meta:user-defined meta:name="OVERHEIDop.versieInformatie"/>
  </office:meta>
</office:document-meta>
</file>