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aantal theatervoorstellingen aan Oudorperpo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udorperpolder</text:span>: het organiseren van een aantal theatervoorstellingen in de Oudorperpolder Datum ontvangst: 22 juni 2023.</text:p>
            <text:p text:style-name="common-al">Zaaknummer: 000054269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2698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het organiseren van een aantal theatervoorstellingen aan Oudorperpolder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87</meta:user-defined>
    <meta:user-defined meta:name="OVERHEIDop.GmbID/DC.identifier">gmb-2023-341587</meta:user-defined>
    <meta:user-defined meta:name="OVERHEIDop.versieInformatie"/>
  </office:meta>
</office:document-meta>
</file>