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arkt 1,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7-07-2023 ingediende aanvraag omgevingsvergunning op locatie Markt 1, 5401 GN Uden is ingetrokken.</text:p>
            <text:p text:style-name="last-al">De zaak is geregistreerd onder zaaknummer <text:span text:style-name="nadrukvet">53930-2023</text:span> en heeft de omschrijving "tijdelijk plaatsen van een buitenkeuken buiten de poort tijdens evenement OONIVOO meets Big Boys van 23 t/m 27 augustus 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158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39302023</meta:user-defined>
    <meta:user-defined meta:name="DCTERMS.abstract">tijdelijk plaatsen van een buitenkeuken buiten de poort tijdens evenement OONIVOO meets Big Boys van 23 t/m 27 augustus 2023</meta:user-defined>
    <dc:language>nl</dc:language>
    <meta:user-defined meta:name="OVERHEIDop.locatietype/OVERHEIDop.gebiedsmarkering">Punt</meta:user-defined>
    <meta:user-defined meta:name="DC.title">Intrekking aanvraag omgevingsvergunning Markt 1, 5401 GN U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86</meta:user-defined>
    <meta:user-defined meta:name="OVERHEIDop.GmbID/DC.identifier">gmb-2023-341586</meta:user-defined>
    <meta:user-defined meta:name="OVERHEIDop.versieInformatie"/>
  </office:meta>
</office:document-meta>
</file>