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och? 2023, Bongerd, zaterdag 12 en zondag 13 augustus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12 augustus en zondag 13 augustus 2023 vindt op de Bongerd Booch? 2023 plaats. De opbouw van het evenement vindt plaats van 9 augustus tot en met 11 augustus, de afbouw van het evenement vindt plaats van 14 augustus tot en met 15 augustus 2023.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een geslotenverklaring en een parkeerverbod in combinatie met de wegsleepregeling (Bonger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Op 9 augustus 2023 van 07.00 uur tot 15 augustus 2023 tot 18.00 uur op delen van de Bongerd, een parkeerverbod in te stellen inclusief wegsleepregeling. Dit zoals aangegeven op de bij dit besluit behorende tekeningen (“verkeerssituatie tijdens opbouw/afbouw” én “verkeerssituatie tijdens evenement)” van 26 juni 2023.</text:p>
              </text:list-item>
              <text:list-item text:style-override="id1-3-2-1-1-18-2">
                <text:number>2.</text:number>
                <text:p text:style-name="al">Op 9 augustus 2023 van 07.00 uur tot 15 augustus 2023 tot 18.00 uur delen van de Bongerd, gesloten te verklaren voor het verkeer. Dit zoals aangegeven op de bij dit besluit behorende tekeningen (“verkeerssituatie tijdens opbouw/afbouw” én “verkeerssituatie tijdens evenement)” van 26 juni 2023.</text:p>
              </text:list-item>
            </text:list>
            <text:p text:style-name="al"/>
            <text:p text:style-name="al">Motivering: </text:p>
            <text:list text:style-name="id1-3-2-1-1-21">
              <text:list-item text:style-override="id1-3-2-1-1-21-1">
                <text:number>1.</text:number>
                <text:p text:style-name="al">Door het instellen van het parkeerverbod, zal de Bongerd autovrij zijn tijdens het evenement. </text:p>
              </text:list-item>
              <text:list-item text:style-override="id1-3-2-1-1-21-2">
                <text:number>2.</text:number>
                <text:p text:style-name="al">Door het instellen van een gesloten verklaren voor het verkeer op de Bongerd, zal er geen verkeer tijdens het evenement zich op deze locatie bevinden.   </text:p>
              </text:list-item>
            </text:list>
            <text:p text:style-name="al"/>
            <text:p text:style-name="al">Belangenafweging:</text:p>
            <text:p text:style-name="al">Booch? is van promotionele waarde voor de stad. Het is derhalve van groot belang dat dit evenement kan plaatsvinden. De verminderde bereikbaarheid is van tijdelijke aard en staat in geen verhouding tot het belang van Booch?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Bongerd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verkeersborden E4 (Parkeergelegenheid) van bijlage 1 van het Reglement verkeersregels en verkeerstekens 1990 voorzien van onderborden met tekst “verboden te parkeren achter afzethekken 09-08 07.00 uur t/m 15-08 18.00 uur”, het parkeren op delen van de Bongerd te verbieden van 9 augustus 2023 07.00 uur tot 15 augustus 2023 18.00 uur zoals aangegeven op de bij dit besluit behorende tekeningen. </text:p>
            <text:p text:style-name="common-al">2) Door middel van plaatsing van de verkeersborden C1 (Gesloten in beide richtingen voor voertuigen, ruiters en geleiders van rij- of trekdieren of vee) van bijlage 1 van het Reglement verkeersregels en verkeerstekens 1990, delen van de  Bongerd gesloten te verklaren voor alle verkeer van 9 augustus 2023 07.00 uur tot 15 augustus 2023 18.00 uur. Dit zoals aangegeven op de bij dit besluit behorende tekeningen.</text:p>
            <text:p text:style-name="last-al"/>
            <text:p text:style-name="tekst_bottom"/>
          </text:section>
        </text:section>
        <text:section text:name="regeling-sluiting_id1-3-2-3" text:style-name="regeling-sluiting">
          <text:section text:name="ondertekening_id1-3-2-3-1">
            <text:p><text:span text:style-name="functie">Heerlen, 27 jul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1) tekening Verkeerssituatie tijdens opbouw/afbouw 09-08 t/m 11-08 &amp; 14-08 t/m 15-08, d.d. 26 juni 2023.</text:p>
          <text:p text:style-name="bezwaarschrift_al"/>
          <text:p text:style-name="bezwaarschrift_al">2) Tekening verkeerssituatie tijdens evenement 12-08 &amp; 13-08, d.d. 26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15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Booch? 2023 - Bonge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Booch? 2023, Bongerd, zaterdag 12 en zondag 13 augustus 2023</meta:user-defined>
    <meta:user-defined meta:name="DCTERMS.W3CDTF/DCTERMS.available">2023-08-02</meta:user-defined>
    <meta:user-defined meta:name="OVERHEIDop.externeBijlage">Booch? 2023|exb-2023-37904</meta:user-defined>
    <meta:user-defined meta:name="OVERHEIDop.externeBijlage">Booch? 2023|exb-2023-37905</meta:user-defined>
    <meta:user-defined meta:name="DCTERMS.W3CDTF/OVERHEIDop.jaargang">2023</meta:user-defined>
    <meta:user-defined meta:name="OVERHEIDop.publicationIssue">341580</meta:user-defined>
    <meta:user-defined meta:name="OVERHEIDop.GmbID/DC.identifier">gmb-2023-341580</meta:user-defined>
    <meta:user-defined meta:name="OVERHEIDop.versieInformatie"/>
  </office:meta>
</office:document-meta>
</file>