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Kerk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18, 5328 AB, Rossum. </text:p>
            <text:p text:style-name="common-al">De verleende vergunning is verzonden op 24 juli 2023 en heeft betrekking op het plaatsen van zonnepanel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157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7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7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Kerkstraat 18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579</meta:user-defined>
    <meta:user-defined meta:name="OVERHEIDop.GmbID/DC.identifier">gmb-2023-341579</meta:user-defined>
    <meta:user-defined meta:name="OVERHEIDop.versieInformatie"/>
  </office:meta>
</office:document-meta>
</file>