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erschillende activiteiten tijdens de kermis van 14 tot en met 16 september 202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Rijp</text:span>: organiseren van verschillende activiteiten tijdens de kermis van 14 t/m 16 september 2023 Datum ontvangst: 17 mei 2023.</text:p>
            <text:p text:style-name="common-al">Zaaknummer: 000052715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7156</meta:user-defined>
    <dc:language>nl</dc:language>
    <meta:user-defined meta:name="OVERHEIDop.locatietype/OVERHEIDop.gebiedsmarkering">Woonplaats</meta:user-defined>
    <meta:user-defined meta:name="DC.title">Aanvraag vergunning voor het organiseren van verschillende activiteiten tijdens de kermis van 14 tot en met 16 september 2023 te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75</meta:user-defined>
    <meta:user-defined meta:name="OVERHEIDop.GmbID/DC.identifier">gmb-2023-341575</meta:user-defined>
    <meta:user-defined meta:name="OVERHEIDop.versieInformatie"/>
  </office:meta>
</office:document-meta>
</file>