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untmeest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untmeesterstraat 13, 5321 VB, Hedel. </text:p>
            <text:p text:style-name="common-al">De verleende vergunning is verzonden op 20 juli 2023 en heeft betrekking op het bouwen van een dakverhog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157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7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7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Muntmeesterstraat 13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572</meta:user-defined>
    <meta:user-defined meta:name="OVERHEIDop.GmbID/DC.identifier">gmb-2023-341572</meta:user-defined>
    <meta:user-defined meta:name="OVERHEIDop.versieInformatie"/>
  </office:meta>
</office:document-meta>
</file>