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splitsen van de woning aan Hofmansweg 6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Hofmansweg 6, het verbouwen en splitsen van de woning, ontvangen 29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156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splitsen van de woning aan Hofmansweg 6 te Zieuwen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568</meta:user-defined>
    <meta:user-defined meta:name="OVERHEIDop.GmbID/DC.identifier">gmb-2023-341568</meta:user-defined>
    <meta:user-defined meta:name="OVERHEIDop.versieInformatie"/>
  </office:meta>
</office:document-meta>
</file>