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Rammelbeekweg 29: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Lattrop-Breklenkamp, Rammelbeekweg 29</text:p>
            <text:p text:style-name="common-al">
            <text:span text:style-name="nadrukvet">Betreft:</text:span> het veranderen van de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156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1164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Lattrop-Breklenkamp, Rammelbeekweg 29: veranderen activitei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1565</meta:user-defined>
    <meta:user-defined meta:name="OVERHEIDop.GmbID/DC.identifier">gmb-2023-341565</meta:user-defined>
    <meta:user-defined meta:name="OVERHEIDop.versieInformatie"/>
  </office:meta>
</office:document-meta>
</file>