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e.o., 6222NA Maastricht. Verlenging beslistermijn omgevingsvergunning, het plaatsen van bouwborden ivm de werkzaamheden aanleg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3</text:p>
            <text:p text:style-name="common-al">
            <text:span text:style-name="nadrukvet">Willem Alexanderweg e.o., 6222NA Maastricht</text:span>
          </text:p>
            <text:p text:style-name="common-al">
            <text:span text:style-name="nadrukvet">het plaatsen van bouwborden ivm de werkzaamheden aanleg glasvezel</text:span>
          </text:p>
            <text:p text:style-name="common-al"/>
            <text:p text:style-name="common-al">
            <text:span text:style-name="nadrukvet">Datum ontvangst aanvraag:</text:span> 2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5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illem Alexanderweg e.o., 6222NA Maastricht. Verlenging beslistermijn omgevingsvergunning, het plaatsen van bouwborden ivm de werkzaamheden aanleg glasvez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62</meta:user-defined>
    <meta:user-defined meta:name="OVERHEIDop.GmbID/DC.identifier">gmb-2023-341562</meta:user-defined>
    <meta:user-defined meta:name="OVERHEIDop.versieInformatie"/>
  </office:meta>
</office:document-meta>
</file>