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kkenveld 30, 6916LN Tolkamer,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ingediend voor een omgevingsvergunning op locatie Rekkenveld 30, 6916LN Tolkamer. De aanvraag is geregistreerd onder zaaknummer Z2023-00000846. De aanvraag gaat over het realiseren van een overkapping.</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56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6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6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ekkenveld 30, 6916LN Tolkamer, het realiseren van een overkapping</meta:user-defined>
    <meta:user-defined meta:name="DCTERMS.W3CDTF/DCTERMS.available">2023-08-02</meta:user-defined>
    <meta:user-defined meta:name="DCTERMS.W3CDTF/OVERHEIDop.jaargang">2023</meta:user-defined>
    <meta:user-defined meta:name="OVERHEIDop.publicationIssue">341560</meta:user-defined>
    <meta:user-defined meta:name="OVERHEIDop.GmbID/DC.identifier">gmb-2023-341560</meta:user-defined>
    <meta:user-defined meta:name="OVERHEIDop.versieInformatie"/>
  </office:meta>
</office:document-meta>
</file>