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Halloweenfeest op 4 november 2023 in het groene hart van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het groene hart van Oudorp</text:span>: Het organiseren van een Halloweenfeest op 04-11-2023 Datum ontvangst: 23 juli 2023.</text:p>
            <text:p text:style-name="common-al">Zaaknummer: 0000557677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55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5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5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7677</meta:user-defined>
    <dc:language>nl</dc:language>
    <meta:user-defined meta:name="OVERHEIDop.locatietype/OVERHEIDop.gebiedsmarkering">Woonplaats</meta:user-defined>
    <meta:user-defined meta:name="DC.title">Aanvraag vergunning voor het organiseren van een Halloweenfeest op 4 november 2023 in het groene hart van Oudor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58</meta:user-defined>
    <meta:user-defined meta:name="OVERHEIDop.GmbID/DC.identifier">gmb-2023-341558</meta:user-defined>
    <meta:user-defined meta:name="OVERHEIDop.versieInformatie"/>
  </office:meta>
</office:document-meta>
</file>