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bouwen van een bedrijfshal aan Lievelderweg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30, het verbouwen van de woning en bouwen van een bedrijfshal, ontvangen 24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5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bouwen van een bedrijfshal aan Lievelderweg 30 te Lichtenvoo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57</meta:user-defined>
    <meta:user-defined meta:name="OVERHEIDop.GmbID/DC.identifier">gmb-2023-341557</meta:user-defined>
    <meta:user-defined meta:name="OVERHEIDop.versieInformatie"/>
  </office:meta>
</office:document-meta>
</file>