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34,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Zuidonder 34, 9524 PM</text:p>
            <text:p text:style-name="common-al">het realiseren van een bijgebouw (Z2023-019073)</text:p>
            <text:p text:style-name="common-al">Datum verzending besluit: 31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155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5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5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rveen, Zuidonder 34, het realiseren van een bijgebouw</meta:user-defined>
    <meta:user-defined meta:name="DCTERMS.W3CDTF/DCTERMS.available">2023-08-02</meta:user-defined>
    <meta:user-defined meta:name="DCTERMS.W3CDTF/OVERHEIDop.jaargang">2023</meta:user-defined>
    <meta:user-defined meta:name="OVERHEIDop.publicationIssue">341556</meta:user-defined>
    <meta:user-defined meta:name="OVERHEIDop.GmbID/DC.identifier">gmb-2023-341556</meta:user-defined>
    <meta:user-defined meta:name="OVERHEIDop.versieInformatie"/>
  </office:meta>
</office:document-meta>
</file>