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cur">Verleende vergunningen met kenmerknummer en verzenddatum:</text:span></text:p>
            <text:list text:style-name="id1-3-2-1-1-2">
              <text:list-item text:style-override="id1-3-2-1-1-2-1">
                <text:number>1.</text:number>
                <text:p text:style-name="al">
                <text:span text:style-name="nadrukvet">Zuiderweg 15</text:span> (aanbrengen interne constructieve wijziging); CLZ-00006296; 21-07-2023; </text:p>
              </text:list-item>
            </text:list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4155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5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5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MGEVINGSVERGUNNINGEN: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553</meta:user-defined>
    <meta:user-defined meta:name="OVERHEIDop.GmbID/DC.identifier">gmb-2023-341553</meta:user-defined>
    <meta:user-defined meta:name="OVERHEIDop.versieInformatie"/>
  </office:meta>
</office:document-meta>
</file>