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Molenerf 1 (AMZ00 K 23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erf 1 (AMZ00 K 2366), 5324 BZ, Ammerzoden. </text:p>
            <text:p text:style-name="common-al">De verleende vergunning is verzonden op 19 juli 2023 en heeft betrekking op de bouw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155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5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5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Ammerzoden, Molenerf 1 (AMZ00 K 2366)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552</meta:user-defined>
    <meta:user-defined meta:name="OVERHEIDop.GmbID/DC.identifier">gmb-2023-341552</meta:user-defined>
    <meta:user-defined meta:name="OVERHEIDop.versieInformatie"/>
  </office:meta>
</office:document-meta>
</file>