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12 zonnepanelen op het perceel Thorbeckeplein 18, 3818 J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12 zonnepanelen op het perceel Thorbeckeplein 18, 3818 JL Amersfoort</text:span>
          </text:p>
            <text:p text:style-name="common-al">De Gemeente Amersfoort heeft op 21-07-2023 een aanvraag voor een omgevingsvergunning ontvangen voor het plaatsen van 12 zonnepanelen op het perceel Thorbeckeplein 18, 3818 JL Amersfoort, met kenmerk CLZ-000047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55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5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5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39</meta:user-defined>
    <meta:user-defined meta:name="DCTERMS.abstract">Projectomschrijving: Het plaatsen van 12 zonnepanelen.</meta:user-defined>
    <dc:language>nl</dc:language>
    <meta:user-defined meta:name="OVERHEIDop.locatietype/OVERHEIDop.gebiedsmarkering">Punt</meta:user-defined>
    <meta:user-defined meta:name="DC.title">Ontvangen aanvraag omgevingsvergunning voor het plaatsen van 12 zonnepanelen op het perceel Thorbeckeplein 18, 3818 JL Amersfoor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550</meta:user-defined>
    <meta:user-defined meta:name="OVERHEIDop.GmbID/DC.identifier">gmb-2023-341550</meta:user-defined>
    <meta:user-defined meta:name="OVERHEIDop.versieInformatie"/>
  </office:meta>
</office:document-meta>
</file>