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7554) Doctor van Noortstraat 86 Leidschendam vervangen van de bestaande T-Mobile antennes in de kerktoren ter verbetering dekking en capa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T-Mobile antennes in de kerktoren ter verbetering dekking en capacite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5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7554) Doctor van Noortstraat 86 Leidschendam vervangen van de bestaande T-Mobile antennes in de kerktoren ter verbetering dekking en capacite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49</meta:user-defined>
    <meta:user-defined meta:name="OVERHEIDop.GmbID/DC.identifier">gmb-2023-341549</meta:user-defined>
    <meta:user-defined meta:name="OVERHEIDop.versieInformatie"/>
  </office:meta>
</office:document-meta>
</file>