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Open Monumentendag op 9 en 10 september 2023 op diverse locaties in d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diverse locaties in de gemeente Alkmaar</text:span>: het organiseren van Open Monumentendag in de gemeente Alkmaar op 9 en 10 september 2023 Datum ontvangst: 13 juli 2023.</text:p>
            <text:p text:style-name="common-al">Zaaknummer: 0000555647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54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4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4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55647</meta:user-defined>
    <dc:language>nl</dc:language>
    <meta:user-defined meta:name="OVERHEIDop.locatietype/OVERHEIDop.gebiedsmarkering">Gemeente</meta:user-defined>
    <meta:user-defined meta:name="DC.title">Aanvraag vergunning voor het organiseren van de Open Monumentendag op 9 en 10 september 2023 op diverse locaties in de gemeen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544</meta:user-defined>
    <meta:user-defined meta:name="OVERHEIDop.GmbID/DC.identifier">gmb-2023-341544</meta:user-defined>
    <meta:user-defined meta:name="OVERHEIDop.versieInformatie"/>
  </office:meta>
</office:document-meta>
</file>