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7519) Laan van Heldenburg 7 Voorburg aanbrengen van buitengevelisolatie op de 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brengen van buitengevelisolatie op de zijgevel 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154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4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7519) Laan van Heldenburg 7 Voorburg aanbrengen van buitengevelisolatie op de zijgev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41</meta:user-defined>
    <meta:user-defined meta:name="OVERHEIDop.GmbID/DC.identifier">gmb-2023-341541</meta:user-defined>
    <meta:user-defined meta:name="OVERHEIDop.versieInformatie"/>
  </office:meta>
</office:document-meta>
</file>