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avond / nacht werkzaamheden op 21-22 augustus 2023 op de locatie van Eesternsingel / Zeilmakersstraat / Baandersstraat 0   Alblasserdam zaaknummer Z-23-429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het uitvoeren van avond / nacht werkzaamheden op 21-22 augustus 2023 op de locatie van Eesternsingel / Zeilmakersstraat / Baandersstraat0 te Alblasserdam</text:span>
          </text:p>
            <text:p text:style-name="common-al">De Gemeente Alblasserdam heeft een aanvraag voor een APV ontheffing ontvangen. De APV ontheffing is aangevraagd voor het uitvoeren van avond / nacht werkzaamheden op 21-22 augustus 2023 op de locatie van Eesternsingel / Zeilmakersstraat / Baandersstraat0 te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7 sept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153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3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3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avond / nacht werkzaamheden op 21-22 augustus 2023 op de locatie van Eesternsingel / Zeilmakersstraat / Baandersstraat 0   Alblasserdam zaaknummer Z-23-429640</meta:user-defined>
    <meta:user-defined meta:name="DCTERMS.W3CDTF/DCTERMS.available">2023-08-02</meta:user-defined>
    <meta:user-defined meta:name="DCTERMS.W3CDTF/OVERHEIDop.jaargang">2023</meta:user-defined>
    <meta:user-defined meta:name="OVERHEIDop.publicationIssue">341539</meta:user-defined>
    <meta:user-defined meta:name="OVERHEIDop.GmbID/DC.identifier">gmb-2023-341539</meta:user-defined>
    <meta:user-defined meta:name="OVERHEIDop.versieInformatie"/>
  </office:meta>
</office:document-meta>
</file>