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peeltuin voor een termijn van 5 jaar aan Lievelderweg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ievelderweg 2, (perceel Groen sectie I, nummer 5688) het realiseren van een speeltuin voor een termijn van 5 jaar, ontvangen 24-7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153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3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3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speeltuin voor een termijn van 5 jaar aan Lievelderweg 2 te Lichtenvoord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538</meta:user-defined>
    <meta:user-defined meta:name="OVERHEIDop.GmbID/DC.identifier">gmb-2023-341538</meta:user-defined>
    <meta:user-defined meta:name="OVERHEIDop.versieInformatie"/>
  </office:meta>
</office:document-meta>
</file>