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AZ fandag op 5 augustus 2023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Stadionweg 1 Alkmaar</text:span>: het organiseren van de jaarlijkse AZ fandag op 5 augustus 2023  Datum ontvangst: 24 juli 2023.</text:p>
            <text:p text:style-name="common-al">Zaaknummer: 000055773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739</meta:user-defined>
    <dc:language>nl</dc:language>
    <meta:user-defined meta:name="OVERHEIDop.locatietype/OVERHEIDop.gebiedsmarkering">Adres</meta:user-defined>
    <meta:user-defined meta:name="DC.title">Aanvraag vergunning voor het organiseren van de jaarlijkse AZ fandag op 5 augustus 2023 aan Stadionweg 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37</meta:user-defined>
    <meta:user-defined meta:name="OVERHEIDop.GmbID/DC.identifier">gmb-2023-341537</meta:user-defined>
    <meta:user-defined meta:name="OVERHEIDop.versieInformatie"/>
  </office:meta>
</office:document-meta>
</file>