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uitbreiden van een bedrijfsgebouw op de locatie Steenovenweg 1, 3417 XR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3 een omgevingsvergunning:</text:p>
            <text:p text:style-name="common-al">- Bouwen;</text:p>
            <text:p text:style-name="common-al">verleend voor de locatie Steenovenweg 1, 3417 XR Montfoort met OLO nummer 7662445 en zaaknummer 155365. De omgevingsvergunning is op 26 juli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155365.</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155365.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4153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53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53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reguliere procedure) voor het uitbreiden van een bedrijfsgebouw op de locatie Steenovenweg 1, 3417 XR Montfoort</meta:user-defined>
    <meta:user-defined meta:name="DCTERMS.W3CDTF/DCTERMS.available">2023-08-02</meta:user-defined>
    <meta:user-defined meta:name="DCTERMS.W3CDTF/OVERHEIDop.jaargang">2023</meta:user-defined>
    <meta:user-defined meta:name="OVERHEIDop.publicationIssue">341536</meta:user-defined>
    <meta:user-defined meta:name="OVERHEIDop.GmbID/DC.identifier">gmb-2023-341536</meta:user-defined>
    <meta:user-defined meta:name="OVERHEIDop.versieInformatie"/>
  </office:meta>
</office:document-meta>
</file>