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Schiemeri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chiemerik 1, 5334 NL, Velddriel. </text:p>
            <text:p text:style-name="common-al">De aanvraag is ontvangen op 20 juli 2023 en heeft betrekking op het verbouwen van een bedrijfsp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1534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3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34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Schiemerik 1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534</meta:user-defined>
    <meta:user-defined meta:name="OVERHEIDop.GmbID/DC.identifier">gmb-2023-341534</meta:user-defined>
    <meta:user-defined meta:name="OVERHEIDop.versieInformatie"/>
  </office:meta>
</office:document-meta>
</file>