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regulier behandelen voor het bouwen van een kantoorpand - Van Starkenborghkanaal Zz 3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een besluit genomen op de aanvraag met zaaknummer Z202302143 voor het bouwen van een kantoorpand op locatie Van Starkenborghkanaal Zz 3 te Zuid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15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2143</meta:user-defined>
    <dc:language>nl</dc:language>
    <meta:user-defined meta:name="OVERHEIDop.locatietype/OVERHEIDop.gebiedsmarkering">Perceel</meta:user-defined>
    <meta:user-defined meta:name="DC.title">Kennisgeving besluit op aanvraag beschikking omgevingsvergunning regulier behandelen voor het bouwen van een kantoorpand - Van Starkenborghkanaal Zz 3 te Zuidhor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33</meta:user-defined>
    <meta:user-defined meta:name="OVERHEIDop.GmbID/DC.identifier">gmb-2023-341533</meta:user-defined>
    <meta:user-defined meta:name="OVERHEIDop.versieInformatie"/>
  </office:meta>
</office:document-meta>
</file>