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aan de Kerkweg 7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7, 4255 GA, </text:span>een boom kappen (2023-023944); ingekomen op 23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51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boom aan de Kerkweg 7 in Nieuwend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19</meta:user-defined>
    <meta:user-defined meta:name="OVERHEIDop.GmbID/DC.identifier">gmb-2023-341519</meta:user-defined>
    <meta:user-defined meta:name="OVERHEIDop.versieInformatie"/>
  </office:meta>
</office:document-meta>
</file>