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Oorlogsmonument Joodse dwangarbeiders, naast Stationsweg 2 Dalfsen, Westerhof 12 7721DH Dalfsen, [DSN01H03355] Dalfsen H 3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0-06-2023 onderstaand besluit genomen:</text:p>
            <text:p text:style-name="common-al">
            <text:span text:style-name="nadrukvet">Kenmerk:</text:span> Z2023-00006410</text:p>
            <text:p text:style-name="common-al">
            <text:span text:style-name="nadrukvet">Ingekomen:</text:span> 20-06-2023</text:p>
            <text:p text:style-name="common-al">
            <text:span text:style-name="nadrukvet">Locatie:</text:span> naast Stationsweg 2 Dalfsen, Westerhof 12 7721DH Dalfsen, [DSN01H03355] Dalfsen H 3355</text:p>
            <text:p text:style-name="common-al">
            <text:span text:style-name="nadrukvet">Projectomschrijving:</text:span> Oorlogsmonument Joodse dwangarbeiders</text:p>
            <text:p text:style-name="common-al">
            <text:span text:style-name="nadrukvet">Inzage</text:span>
          </text:p>
            <text:p text:style-name="common-al">Vanaf 08-08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151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1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1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410</meta:user-defined>
    <meta:user-defined meta:name="DCTERMS.abstract">Oorlogsmonument Joodse dwangarbeid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Oorlogsmonument Joodse dwangarbeiders, naast Stationsweg 2 Dalfsen, Westerhof 12 7721DH Dalfsen, [DSN01H03355] Dalfsen H 3355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1515</meta:user-defined>
    <meta:user-defined meta:name="OVERHEIDop.GmbID/DC.identifier">gmb-2023-341515</meta:user-defined>
    <meta:user-defined meta:name="OVERHEIDop.versieInformatie"/>
  </office:meta>
</office:document-meta>
</file>