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0 september 2023 aan Nieuwpoorts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ieuwpoortlaan te alkmaar</text:span>: Het organiseren van een buurtrommelmarkt op 10-09-2023 Datum ontvangst: 18 juli 2023.</text:p>
            <text:p text:style-name="common-al">Zaaknummer: 0000556523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51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1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6523</meta:user-defined>
    <dc:language>nl</dc:language>
    <meta:user-defined meta:name="OVERHEIDop.locatietype/OVERHEIDop.gebiedsmarkering">Weg</meta:user-defined>
    <meta:user-defined meta:name="DC.title">Aanvraag vergunning voor het organiseren van een buurtrommelmarkt op 10 september 2023 aan Nieuwpoortslaan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511</meta:user-defined>
    <meta:user-defined meta:name="OVERHEIDop.GmbID/DC.identifier">gmb-2023-341511</meta:user-defined>
    <meta:user-defined meta:name="OVERHEIDop.versieInformatie"/>
  </office:meta>
</office:document-meta>
</file>