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wars door ’t Zand </text:span>op 28 oktober 2023 van 07.00 uur tot 21.30 uur in Alphen, locatie ‘t Z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150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5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1509</meta:user-defined>
    <meta:user-defined meta:name="OVERHEIDop.GmbID/DC.identifier">gmb-2023-341509</meta:user-defined>
    <meta:user-defined meta:name="OVERHEIDop.versieInformatie"/>
  </office:meta>
</office:document-meta>
</file>