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bij de woning aan Eefselerweg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Eefselerweg 5, het bouwen van een bijgebouw bij de woning, ontvangen 25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150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bij de woning aan Eefselerweg 5 te Lievel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05</meta:user-defined>
    <meta:user-defined meta:name="OVERHEIDop.GmbID/DC.identifier">gmb-2023-341505</meta:user-defined>
    <meta:user-defined meta:name="OVERHEIDop.versieInformatie"/>
  </office:meta>
</office:document-meta>
</file>