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H. Mollerstraat 19 5554S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3 een aanvraag omgevingsvergunning ontvangen.</text:p>
            <text:p text:style-name="common-al">Het betreft een aanvraag op locatie Dr. H. Mollerstraat 19 5554SE Valkenswaard met omschrijving verbouwen/aanbouw woonhuis en zaaknummer <text:span text:style-name="nadrukvet">2023-397512</text:span>.</text:p>
            <text:p text:style-name="common-al">De zaak is geregistreerd onder nummer 2023-39751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150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7512</meta:user-defined>
    <meta:user-defined meta:name="DCTERMS.abstract">verbouwen/aanbouw woonhuis Dr. H. Mollerstraat 19 </meta:user-defined>
    <dc:language>nl</dc:language>
    <meta:user-defined meta:name="OVERHEIDop.locatietype/OVERHEIDop.gebiedsmarkering">Punt</meta:user-defined>
    <meta:user-defined meta:name="DC.title">Ingediende aanvraag omgevingsvergunning Dr. H. Mollerstraat 19 5554SE Valkenswaar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04</meta:user-defined>
    <meta:user-defined meta:name="OVERHEIDop.GmbID/DC.identifier">gmb-2023-341504</meta:user-defined>
    <meta:user-defined meta:name="OVERHEIDop.versieInformatie"/>
  </office:meta>
</office:document-meta>
</file>