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interne verbouwing van het Shell station aan de A27 bij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A27 Shell station, 4273 ZB, </text:span>een interne verbouwing (2023-023936); ingekomen op 21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50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een interne verbouwing van het Shell station aan de A27 bij Han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01</meta:user-defined>
    <meta:user-defined meta:name="OVERHEIDop.GmbID/DC.identifier">gmb-2023-341501</meta:user-defined>
    <meta:user-defined meta:name="OVERHEIDop.versieInformatie"/>
  </office:meta>
</office:document-meta>
</file>