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Hoofdstraat 82, 9244CR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heeft de gemeente een melding ontvangen voor activiteiten waarvoor geen vergunningplicht geldt op de locatie Hoofdstraat 82, 9244CR Beetsterzwaag. De melding is geregistreerd onder zaaknummer Z2023-00004225. De melding betreft:</text:p>
            <text:p text:style-name="common-al">inpandig sloopwerk gemeentehuis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4149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Sloopmelding Hoofdstraat 82, 9244CR Beetsterzwaa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99</meta:user-defined>
    <meta:user-defined meta:name="OVERHEIDop.GmbID/DC.identifier">gmb-2023-341499</meta:user-defined>
    <meta:user-defined meta:name="OVERHEIDop.versieInformatie"/>
  </office:meta>
</office:document-meta>
</file>