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ombouwen van een voormalig schoolgebouw tot 12 appartementen aan de Reygerboslaan 1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Reygerboslaan 1, 4283 HB, </text:span>voormalig schoolgebouw ombouwen tot 12 appartementen; ingekomen op 19 juli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1490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9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9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ombouwen van een voormalig schoolgebouw tot 12 appartementen aan de Reygerboslaan 1 in Giess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1490</meta:user-defined>
    <meta:user-defined meta:name="OVERHEIDop.GmbID/DC.identifier">gmb-2023-341490</meta:user-defined>
    <meta:user-defined meta:name="OVERHEIDop.versieInformatie"/>
  </office:meta>
</office:document-meta>
</file>