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rendag 2023 op 26 augustus 2023, op de parkeerplaatsen(3) tussen Zuiderkruis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is een melding ontvangen waarvoor geen vergunningsplicht geldt voor de locatie op de parkeerplaatsen(3) tussen Zuiderkruis 6 en 8. De melding is geregistreerd onder zaaknummer Z2023-00001138. De melding betreft Burendag 2023 op 26 augustus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1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48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8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8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op de parkeerplaatsen(3) tussen Zuiderkruis 6 en 8</meta:user-defined>
    <dc:language>nl</dc:language>
    <meta:user-defined meta:name="OVERHEIDop.locatietype/OVERHEIDop.gebiedsmarkering">Punt</meta:user-defined>
    <meta:user-defined meta:name="DC.title">Melding Burendag 2023 op 26 augustus 2023, op de parkeerplaatsen(3) tussen Zuiderkruis 6 en 8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84</meta:user-defined>
    <meta:user-defined meta:name="OVERHEIDop.GmbID/DC.identifier">gmb-2023-341484</meta:user-defined>
    <meta:user-defined meta:name="OVERHEIDop.versieInformatie"/>
  </office:meta>
</office:document-meta>
</file>