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laan 25, 6229HX Maastricht. Verlenging beslistermijn omgevingsvergunning, het uitbreiden ambulancehal MUMC+ voor vergroten van ambulanceparkeer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8</text:p>
            <text:p text:style-name="common-al">
            <text:span text:style-name="nadrukvet">P Debyelaan 25, 6229HX Maastricht</text:span>
          </text:p>
            <text:p text:style-name="common-al">
            <text:span text:style-name="nadrukvet">het uitbreiden ambulancehal MUMC+ voor vergroten van ambulanceparkeergelegenheid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48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48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P Debyelaan 25, 6229HX Maastricht. Verlenging beslistermijn omgevingsvergunning, het uitbreiden ambulancehal MUMC+ voor vergroten van ambulanceparkeergelegenhei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483</meta:user-defined>
    <meta:user-defined meta:name="OVERHEIDop.GmbID/DC.identifier">gmb-2023-341483</meta:user-defined>
    <meta:user-defined meta:name="OVERHEIDop.versieInformatie"/>
  </office:meta>
</office:document-meta>
</file>