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OF Mi Amor ; Terras of lokaliteit toevoegen of wijzigen in vergunning, Pastoor Petersstraat 2A 5612LR Eindhoven, Pastoor Petersstraat 2B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22/49344-EXP-137135-002 </text:p>
            <text:p text:style-name="common-al"> Omschrijving: horecabedrijf VOF Mi Amor ; Terras of lokaliteit toevoegen of wijzigen in 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2A 5612LR Eindhoven</text:p>
              </text:list-item>
              <text:list-item text:style-override="id1-3-2-1-1-5-2">
                <text:number>-</text:number>
                <text:p text:style-name="al"/>
                <text:p text:style-name="al">Pastoor Petersstraat 2B 5612LR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1-07-2023 </text:p>
            <text:p text:style-name="common-al"> Heeft u direct belang bij deze beslissing? Dan kunt u binnen zes weken, na 31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4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44-EXP-137135-002</meta:user-defined>
    <meta:user-defined meta:name="DCTERMS.abstract">horecabedrijf VOF Mi Amor ; Terras of lokaliteit toevoegen of wijzigen in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VOF Mi Amor ; Terras of lokaliteit toevoegen of wijzigen in vergunning, Pastoor Petersstraat 2A 5612LR Eindhoven, Pastoor Petersstraat 2B 5612LR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82</meta:user-defined>
    <meta:user-defined meta:name="OVERHEIDop.GmbID/DC.identifier">gmb-2023-341482</meta:user-defined>
    <meta:user-defined meta:name="OVERHEIDop.versieInformatie"/>
  </office:meta>
</office:document-meta>
</file>