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goten, houtwerk en boeidelen aan Emmastraat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P107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Emmastraat 107 Alkmaar:</text:span> het vervangen van goten, houtwerk en boeidelen.</text:p>
            <text:p text:style-name="common-al">Zaaknummer: 00005558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4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55841</meta:user-defined>
    <dc:language>nl</dc:language>
    <meta:user-defined meta:name="OVERHEIDop.locatietype/OVERHEIDop.gebiedsmarkering">Adres</meta:user-defined>
    <meta:user-defined meta:name="DC.title">Toestemming voor het vervangen van goten, houtwerk en boeidelen aan Emmastraat 107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80</meta:user-defined>
    <meta:user-defined meta:name="OVERHEIDop.GmbID/DC.identifier">gmb-2023-341480</meta:user-defined>
    <meta:user-defined meta:name="OVERHEIDop.versieInformatie"/>
  </office:meta>
</office:document-meta>
</file>