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t Corso 20B en 20C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3286 voor een Omgevingsvergunning op de locatie 't Corso 20B en 20C Lippenhuizen te verlengen voor een periode van maximaal 6 weken. De aanvraag betreft:</text:p>
            <text:p text:style-name="common-al">de bouw van twee half vrijstaande 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14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't Corso 20B en 20C Lippen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75</meta:user-defined>
    <meta:user-defined meta:name="OVERHEIDop.GmbID/DC.identifier">gmb-2023-341475</meta:user-defined>
    <meta:user-defined meta:name="OVERHEIDop.versieInformatie"/>
  </office:meta>
</office:document-meta>
</file>