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koop gronden Liander</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diverse percelen openbaar groen. </text:p>
            <text:p text:style-name="common-al">Voor één locatie is de gemeente voornemens om te verkopen. Het gaat om het navolgende perceel:</text:p>
            <text:list text:style-name="id1-3-2-1-1-3">
              <text:list-item text:style-override="id1-3-2-1-1-3-1">
                <text:number>-</text:number>
                <text:p text:style-name="al">Gemeente Lichtenvoorde, sectie D, nummer 3623 (ged.) ter grootte van ca. 26 m<text:span text:style-name="sup">2</text:span>.</text:p>
              </text:list-item>
            </text:list>
            <text:p text:style-name="common-al">
            <text:span text:style-name="nadrukcur">Motivatie</text:span>
          </text:p>
            <text:p text:style-name="common-al">Het betreffende perceel is een geschikte locatie voor de geïnteresseerde partij om te kopen voor het stichten van een transformatorstation met toebehoren, met in de grond aan te brengen kabels.</text:p>
            <text:p text:style-name="common-al">
            <text:span text:style-name="nadrukcur">Enige serieuze gegadigde</text:span>
          </text:p>
            <text:p text:style-name="common-al">In absolute zin is Liander de enige partij die dergelijke gronden aankoopt. Reden hiervoor is dat dit de enige partij is die deze infra kan realiseren op de hiervoor geschikte locatie. Van overige interesse is niet gebleken.</text:p>
            <text:p text:style-name="common-al">Klacht</text:p>
            <text:p text:style-name="common-al">Tegen het voornemen om het perceel te verkopen kunnen geen zienswijzen, bezwaren of beroep in de zin van de Awb worden ingediend of ingesteld. Iedereen die vindt dat hij ook voor het gebruik in aanmerking komt, kan uiterlijk binnen 20 dagen na deze publicatie een reactie indienen bij de gemeente Oost Gelre, via gemeente@oostgelre.nl. Deze termijn merken wij aan als vervaltermijn. De gemeente streeft ernaar om binnen 10 werkdagen na de termijn te reageren op de ingediende klachten. </text:p>
            <text:p text:style-name="common-al">Kort geding</text:p>
            <text:p text:style-name="last-al">Iedere serieuze gegadigde die het niet eens is met de beslissing op de klacht, dient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4147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7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9/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koop gronden Liander</meta:user-defined>
    <meta:user-defined meta:name="DCTERMS.W3CDTF/DCTERMS.available">2023-08-03</meta:user-defined>
    <meta:user-defined meta:name="DCTERMS.W3CDTF/OVERHEIDop.jaargang">2023</meta:user-defined>
    <meta:user-defined meta:name="OVERHEIDop.publicationIssue">341470</meta:user-defined>
    <meta:user-defined meta:name="OVERHEIDop.GmbID/DC.identifier">gmb-2023-341470</meta:user-defined>
    <meta:user-defined meta:name="OVERHEIDop.versieInformatie"/>
  </office:meta>
</office:document-meta>
</file>