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mantelzorgwoning aan Kogerpolder 16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8AB16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Kogerpolder 16 Starnmeer:</text:span> het plaatsen van een tijdelijke mantelzorgwoning .</text:p>
            <text:p text:style-name="common-al">Zaaknummer: 00005498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46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6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6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9828</meta:user-defined>
    <dc:language>nl</dc:language>
    <meta:user-defined meta:name="OVERHEIDop.locatietype/OVERHEIDop.gebiedsmarkering">Adres</meta:user-defined>
    <meta:user-defined meta:name="DC.title">Toestemming voor het plaatsen van een tijdelijke mantelzorgwoning aan Kogerpolder 16 te Starnme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69</meta:user-defined>
    <meta:user-defined meta:name="OVERHEIDop.GmbID/DC.identifier">gmb-2023-341469</meta:user-defined>
    <meta:user-defined meta:name="OVERHEIDop.versieInformatie"/>
  </office:meta>
</office:document-meta>
</file>