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Uitweg nabij 7, aanvraag omgevingsvergunning plaats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6 juli 2023 aangevraagd voor het plaatsen van een fietsbrug aan Lange Uitweg nabij 7 in Houten en heeft als kenmerk OV2316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4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Houten, Lange Uitweg nabij 7, aanvraag omgevingsvergunning plaatsen fietsbru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63</meta:user-defined>
    <meta:user-defined meta:name="OVERHEIDop.GmbID/DC.identifier">gmb-2023-341463</meta:user-defined>
    <meta:user-defined meta:name="OVERHEIDop.versieInformatie"/>
  </office:meta>
</office:document-meta>
</file>