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wijkstraat, Heijen - </text:span>de kermis in Heijen (tent en attracties) (Z2023-00000694, ontvangstdatum 12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14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Evenementenvergunning - Nieuwwijkstraat,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61</meta:user-defined>
    <meta:user-defined meta:name="OVERHEIDop.GmbID/DC.identifier">gmb-2023-341461</meta:user-defined>
    <meta:user-defined meta:name="OVERHEIDop.versieInformatie"/>
  </office:meta>
</office:document-meta>
</file>