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Goorseweg 3 7475BB Markelo, zaaknummer 0000552437, het wijzigen van de voorschriften met betrekking tot de brand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52437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Goorseweg 3 7475BB Markelo</text:p>
            <text:p text:style-name="common-al">
            <text:span text:style-name="nadrukvet">Projectomschrijving:</text:span> het wijzigen van de voorschriften met betrekking tot de brandveiligheid</text:p>
            <text:p text:style-name="common-al"/>
            <text:p text:style-name="last-al">Bovengenoemde ontwerp omgevingsvergunning en de daarop betrekking hebbende stukken ligt vanaf donderdag 3 augustus 2023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4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00552437</meta:user-defined>
    <meta:user-defined meta:name="DCTERMS.abstract">het wijzigen van de voorschriften met betrekking tot de brandveiligheid</meta:user-defined>
    <dc:language>nl</dc:language>
    <meta:user-defined meta:name="OVERHEIDop.locatietype/OVERHEIDop.gebiedsmarkering">Punt</meta:user-defined>
    <meta:user-defined meta:name="DC.title">Ontwerpbesluit omgevingsvergunning met uitgebreide procedure, Goorseweg 3 7475BB Markelo, zaaknummer 0000552437, het wijzigen van de voorschriften met betrekking tot de brandveiligheid.</meta:user-defined>
    <meta:user-defined meta:name="DCTERMS.W3CDTF/DCTERMS.available">2023-08-02</meta:user-defined>
    <meta:user-defined meta:name="DCTERMS.W3CDTF/OVERHEIDop.jaargang">2023</meta:user-defined>
    <meta:user-defined meta:name="OVERHEIDop.externeBijlage">Hof van Twente_202307_GFO_ZAKEN_848909_Rapport ...|exb-2023-37881</meta:user-defined>
    <meta:user-defined meta:name="OVERHEIDop.externeBijlage">Hof van Twente_202307_GFO_ZAKEN_848909_Ontwerpb...|exb-2023-37882</meta:user-defined>
    <meta:user-defined meta:name="OVERHEIDop.externeBijlage">Hof van Twente_202306_GFO_ZAKEN_848909_7839339_...|exb-2023-37883</meta:user-defined>
    <meta:user-defined meta:name="OVERHEIDop.externeBijlage">Hof van Twente_202306_GFO_ZAKEN_848909_7839339_...|exb-2023-37884</meta:user-defined>
    <meta:user-defined meta:name="OVERHEIDop.externeBijlage">Hof van Twente_202306_GFO_ZAKEN_848909_7839339_...|exb-2023-37885</meta:user-defined>
    <meta:user-defined meta:name="OVERHEIDop.externeBijlage">Hof van Twente_202306_GFO_ZAKEN_848909_7839339_...|exb-2023-37886</meta:user-defined>
    <meta:user-defined meta:name="OVERHEIDop.externeBijlage">Hof van Twente_202306_GFO_ZAKEN_848909_7839339_...|exb-2023-37887</meta:user-defined>
    <meta:user-defined meta:name="OVERHEIDop.externeBijlage">Hof van Twente_202306_GFO_ZAKEN_848909_7839339_...|exb-2023-37888</meta:user-defined>
    <meta:user-defined meta:name="OVERHEIDop.externeBijlage">Hof van Twente_202306_GFO_ZAKEN_848909_7839339_...|exb-2023-37889</meta:user-defined>
    <meta:user-defined meta:name="OVERHEIDop.externeBijlage">Hof van Twente_202306_GFO_ZAKEN_848909_7839339_...|exb-2023-37890</meta:user-defined>
    <meta:user-defined meta:name="OVERHEIDop.publicationIssue">341459</meta:user-defined>
    <meta:user-defined meta:name="OVERHEIDop.GmbID/DC.identifier">gmb-2023-341459</meta:user-defined>
    <meta:user-defined meta:name="OVERHEIDop.versieInformatie"/>
  </office:meta>
</office:document-meta>
</file>