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verleende vergunning voor de herbouw van een schuur aan Westeinde 10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VH10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inde 106 Schermerhorn:</text:span> het aanpassen van de verleende vergunning herbouw schuur.</text:p>
            <text:p text:style-name="common-al">Zaaknummer: 00005569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45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6909</meta:user-defined>
    <dc:language>nl</dc:language>
    <meta:user-defined meta:name="OVERHEIDop.locatietype/OVERHEIDop.gebiedsmarkering">Adres</meta:user-defined>
    <meta:user-defined meta:name="DC.title">Toestemming voor het aanpassen van de verleende vergunning voor de herbouw van een schuur aan Westeinde 106 te Schermerhor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57</meta:user-defined>
    <meta:user-defined meta:name="OVERHEIDop.GmbID/DC.identifier">gmb-2023-341457</meta:user-defined>
    <meta:user-defined meta:name="OVERHEIDop.versieInformatie"/>
  </office:meta>
</office:document-meta>
</file>