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vendaal 13, 5971NT Grubbenvorst, Omgevingsvergunning, 28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passen van de veldopstelling voor zonnepanelen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145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ovendaal 13, 5971NT Grubbenvorst</meta:user-defined>
    <dc:language>nl</dc:language>
    <meta:user-defined meta:name="OVERHEIDop.locatietype/OVERHEIDop.gebiedsmarkering">Punt</meta:user-defined>
    <meta:user-defined meta:name="DC.title">Lovendaal 13, 5971NT Grubbenvorst, Omgevingsvergunning, 28 juli 202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55</meta:user-defined>
    <meta:user-defined meta:name="OVERHEIDop.GmbID/DC.identifier">gmb-2023-341455</meta:user-defined>
    <meta:user-defined meta:name="OVERHEIDop.versieInformatie"/>
  </office:meta>
</office:document-meta>
</file>