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VG00 D 1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Z2023-00003230 voor een Omgevingsvergunning op de locatie WVG00 D 11509 te verlengen voor een periode van maximaal 6 weken. De aanvraag betreft:</text:p>
            <text:p text:style-name="common-al">het aanleggen van ondergrondse middenspanning (10kV) Liand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145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VG00 D 1150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3</meta:user-defined>
    <meta:user-defined meta:name="OVERHEIDop.GmbID/DC.identifier">gmb-2023-341453</meta:user-defined>
    <meta:user-defined meta:name="OVERHEIDop.versieInformatie"/>
  </office:meta>
</office:document-meta>
</file>