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bedrijfsunits op het perceel koningsberg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bedrijfsunits op het perceel koningsbergenweg</text:span>
          </text:p>
            <text:p text:style-name="common-al">De Gemeente Amersfoort heeft op 17-07-2023 een aanvraag voor een omgevingsvergunning ontvangen voor het bouwen van bedrijfsunits op het perceel koningsbergenweg, met kenmerk CLZ-000046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45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4666</meta:user-defined>
    <dc:language>nl</dc:language>
    <meta:user-defined meta:name="OVERHEIDop.locatietype/OVERHEIDop.gebiedsmarkering">Vlak</meta:user-defined>
    <meta:user-defined meta:name="DC.title">Ontvangen aanvraag omgevingsvergunning voor het bouwen van bedrijfsunits op het perceel koningsbergenwe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51</meta:user-defined>
    <meta:user-defined meta:name="OVERHEIDop.GmbID/DC.identifier">gmb-2023-341451</meta:user-defined>
    <meta:user-defined meta:name="OVERHEIDop.versieInformatie"/>
  </office:meta>
</office:document-meta>
</file>