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 plaatsen container, keet en opslag bouwmaterialen op Industrieweg 38 van 2 september to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31 juli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14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 plaatsen container, keet en opslag bouwmaterialen op Industrieweg 38 van 2 september tot 31 dec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49</meta:user-defined>
    <meta:user-defined meta:name="OVERHEIDop.GmbID/DC.identifier">gmb-2023-341449</meta:user-defined>
    <meta:user-defined meta:name="OVERHEIDop.versieInformatie"/>
  </office:meta>
</office:document-meta>
</file>